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envergunning groot, Johanna Naberweg, 2533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he Reggaeton &amp; Latin Festival op 4 juli 2026</text:p>
            <text:p text:style-name="common-al"/>
            <text:p text:style-name="common-al">Ons kenmerk: VTH2026-4509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ohanna Naberweg, Zuiderpark, 2533 SE 's-Gravenhage</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11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1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1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5097</meta:user-defined>
    <meta:user-defined meta:name="DCTERMS.abstract">B - The Reggaeton &amp;amp;amp; Latin Festival op 4 juli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envergunning groot, Johanna Naberweg, 2533 SE 's-Gravenhage</meta:user-defined>
    <meta:user-defined meta:name="DCTERMS.W3CDTF/DCTERMS.available">2026-03-27</meta:user-defined>
    <meta:user-defined meta:name="DCTERMS.W3CDTF/OVERHEIDop.jaargang">2026</meta:user-defined>
    <meta:user-defined meta:name="OVERHEIDop.publicationIssue">146111</meta:user-defined>
    <meta:user-defined meta:name="OVERHEIDop.GmbID/DC.identifier">gmb-2026-146111</meta:user-defined>
    <meta:user-defined meta:name="OVERHEIDop.versieInformatie"/>
  </office:meta>
</office:document-meta>
</file>