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olenvelden 3 - Vessemseweg 15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Maatschap F.P.G.J. de Crom en A.J.H.M. de Crom - van Beerendonk</text:p>
            <text:p text:style-name="common-al">Locatie: Molenvelden 3, Knegsel</text:p>
            <text:p text:style-name="common-al">Activiteit: MBA buisleiding voor gevaarlijke stoffen</text:p>
            <text:p text:style-name="common-al">Voor: de aanleg van een buisleiding voor biogas tussen Molenvelden 3 en Vessemseweg 15 te Knegsel</text:p>
            <text:p text:style-name="common-al">Datum melding: 2 november 2025</text:p>
            <text:p text:style-name="common-al">DSO verzoeknummer: 20251102 0028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01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61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01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ersel, melding Besluit activiteiten leefomgeving, Molenvelden 3 - Vessemseweg 15, Kneg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10</meta:user-defined>
    <meta:user-defined meta:name="OVERHEIDop.GmbID/DC.identifier">gmb-2026-146110</meta:user-defined>
    <meta:user-defined meta:name="OVERHEIDop.versieInformatie"/>
  </office:meta>
</office:document-meta>
</file>