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ijkstraat 32-34, 9901AT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maart 2026 een besluit genomen op de aanvraag met zaaknummer Z2026-00000559 voor het restaureren van de theekoepel op de locatie Dijkstraat 32-34, 9901AT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61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0559</meta:user-defined>
    <meta:user-defined meta:name="DCTERMS.abstract">25 maart 2026 verleend voor het restaureren van de theekoepel op de locatie Dijkstraat 32-34, 9901AT Appingedam.</meta:user-defined>
    <dc:language>nl</dc:language>
    <meta:user-defined meta:name="DC.title">Kennisgeving besluit op aanvraag omgevingsvergunning (BOPA) Dijkstraat 32-34, 9901AT Appingedam</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114</meta:user-defined>
    <meta:user-defined meta:name="OVERHEIDop.publicationIssue">146109</meta:user-defined>
    <meta:user-defined meta:name="OVERHEIDop.GmbID/DC.identifier">gmb-2026-146109</meta:user-defined>
    <meta:user-defined meta:name="OVERHEIDop.versieInformatie"/>
  </office:meta>
</office:document-meta>
</file>