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bouwen van een woning, Waaldijk Kad. Sect. E. nr. 150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08</text:p>
            <text:p text:style-name="common-al">Omschrijving: het bouwen van een woning</text:p>
            <text:p text:style-name="common-al">Adres: Waaldijk Kad. Sect. E. nr. 1504 te Gendt</text:p>
            <text:p text:style-name="common-al">Activiteit: Bouwactiviteit (omgevingsplan)</text:p>
            <text:p text:style-name="common-al">Besluit: Verlengd</text:p>
            <text:p text:style-name="common-al">Datum ondertekening: 23-03-2026</text:p>
            <text:p text:style-name="common-al">Datum verzending: 23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1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bouwen van een woning, Waaldijk Kad. Sect. E. nr. 1504 te Gend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08</meta:user-defined>
    <meta:user-defined meta:name="OVERHEIDop.GmbID/DC.identifier">gmb-2026-146108</meta:user-defined>
    <meta:user-defined meta:name="OVERHEIDop.versieInformatie"/>
  </office:meta>
</office:document-meta>
</file>