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verbouwing van een voormalig horecapand naar een woning en een woon-werkatelier aan de Ginnekenweg 230 4835N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1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145</meta:user-defined>
    <meta:user-defined meta:name="DCTERMS.abstract">de verbouwing van een voormalig horecapand naar een woning aan de Ginnekenweg en een woon-werkatelier aan de Schuifhil</meta:user-defined>
    <dc:language>nl</dc:language>
    <meta:user-defined meta:name="DC.title">Omgevingsvergunning verleend voor de verbouwing van een voormalig horecapand naar een woning en een woon-werkatelier aan de Ginnekenweg 230 4835NJ Breda</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113</meta:user-defined>
    <meta:user-defined meta:name="OVERHEIDop.publicationIssue">146106</meta:user-defined>
    <meta:user-defined meta:name="OVERHEIDop.GmbID/DC.identifier">gmb-2026-146106</meta:user-defined>
    <meta:user-defined meta:name="OVERHEIDop.versieInformatie"/>
  </office:meta>
</office:document-meta>
</file>