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kappen van 293 bomen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93 bomen in gehele gemeente (18-03-2026), ODR26039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0393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aangevraagd voor het kappen van 293 bomen in de gemeente Bu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6104</meta:user-defined>
    <meta:user-defined meta:name="OVERHEIDop.GmbID/DC.identifier">gmb-2026-146104</meta:user-defined>
    <meta:user-defined meta:name="OVERHEIDop.versieInformatie"/>
  </office:meta>
</office:document-meta>
</file>