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-/uitrit  op de locatie Molenstraat 4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43 voor het verbreden van de in-/uitrit  op de locatie Molenstraat 4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6</text:span>
          </text:p>
            <text:p text:style-name="last-al">Belanghebbenden kunnen een bezwaar indienen tot uiterlijk 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1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verbreden van de in-/uitrit  op de locatie Molenstraat 46 in Put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01</meta:user-defined>
    <meta:user-defined meta:name="OVERHEIDop.GmbID/DC.identifier">gmb-2026-146101</meta:user-defined>
    <meta:user-defined meta:name="OVERHEIDop.versieInformatie"/>
  </office:meta>
</office:document-meta>
</file>