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osterduinweg 236, 2111XK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anuari 2026 een aanvraag omgevingsvergunning voor de Oosterduinweg 236, 2111XK Aerdenhout voor het isoleren van het dak (buiten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9</meta:user-defined>
    <meta:user-defined meta:name="DCTERMS.abstract">Betreft: aanvraag op locatie Oosterduinweg 236, 2111XK Aerdenhout voor het isoleren van het dak (buitenkant)</meta:user-defined>
    <dc:language>nl</dc:language>
    <meta:user-defined meta:name="OVERHEIDop.locatietype/OVERHEIDop.gebiedsmarkering">Vlak</meta:user-defined>
    <meta:user-defined meta:name="DC.title">Aanvraag omgevingsvergunning voor Oosterduinweg 236, 2111XK Aerdenhou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10</meta:user-defined>
    <meta:user-defined meta:name="OVERHEIDop.GmbID/DC.identifier">gmb-2026-14610</meta:user-defined>
    <meta:user-defined meta:name="OVERHEIDop.versieInformatie"/>
  </office:meta>
</office:document-meta>
</file>