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oning Bandhoe te Lage - Zwaluwe, Rietsnijder 12 (bouwkavel 6), 4926DK Lage Zwaluwe</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Woning Bandhoe te Lage - Zwaluwe op de locatie Rietsnijder 12 (bouwkavel 6), 4926DK Lage Zwaluwe. De aanvraag is geregistreerd onder zaaknummer 2025-199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997</meta:user-defined>
    <meta:user-defined meta:name="DCTERMS.abstract">Betreft: Aanvraag op locatie Rietsnijder 12 (bouwkavel 6), 4926DK Lage Zwaluwe</meta:user-defined>
    <dc:language>nl</dc:language>
    <meta:user-defined meta:name="OVERHEIDop.locatietype/OVERHEIDop.gebiedsmarkering">Vlak</meta:user-defined>
    <meta:user-defined meta:name="DC.title">Aanvraag vergunning voor Woning Bandhoe te Lage - Zwaluwe, Rietsnijder 12 (bouwkavel 6), 4926DK Lage Zwaluwe</meta:user-defined>
    <meta:user-defined meta:name="DCTERMS.W3CDTF/DCTERMS.available">2026-01-08</meta:user-defined>
    <meta:user-defined meta:name="DCTERMS.W3CDTF/OVERHEIDop.jaargang">2026</meta:user-defined>
    <meta:user-defined meta:name="OVERHEIDop.publicationIssue">1461</meta:user-defined>
    <meta:user-defined meta:name="OVERHEIDop.GmbID/DC.identifier">gmb-2026-1461</meta:user-defined>
    <meta:user-defined meta:name="OVERHEIDop.versieInformatie"/>
  </office:meta>
</office:document-meta>
</file>