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nokkertweg 5 A, 4506 HN Cadzand, Knokkertweg 5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Buitenplanse Omgevingsplanactiviteit) Knokkertweg 5 A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minicamping 'De Knockaerthof' naar 35 eenheden op het adres Knokkertweg 5 A te Cadzand (CLZ-000126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60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nokkertweg 5 A, 4506 HN Cadzand, Knokkertweg 5A Cadz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098</meta:user-defined>
    <meta:user-defined meta:name="OVERHEIDop.GmbID/DC.identifier">gmb-2026-146098</meta:user-defined>
    <meta:user-defined meta:name="OVERHEIDop.versieInformatie"/>
  </office:meta>
</office:document-meta>
</file>