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Ontheffing Alcoholwet voor Ontheffing artikel 35 Drank en horecawet Kingsnight op 26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5 maart 2026 een Ontheffing Alcoholwet heeft verleend voor Ontheffing artikel 35 Drank en horecawet Kingsnight op 26 april 2026 op de locatie Grote Markt te Goes. Het besluit is geregistreerd onder nummer Z2026-00003479 / B2026-00000196.</text:p>
            <text:p text:style-name="common-al">
            <text:span text:style-name="nadrukvet">Procedure</text:span>
          </text:p>
            <text:p text:style-name="last-al">Tegen een verleende vergunning kunnen belanghebbenden tot en met 6 me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609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9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9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479</meta:user-defined>
    <meta:user-defined meta:name="DCTERMS.abstract">Grote Markt te Goes - Besluit op aanvraag Ontheffing Alcoholwet voor Ontheffing artikel 35 Drank en horecawet Kingsnight op 26 april 2026</meta:user-defined>
    <dc:language>nl</dc:language>
    <meta:user-defined meta:name="OVERHEIDop.locatietype/OVERHEIDop.gebiedsmarkering">Vlak</meta:user-defined>
    <meta:user-defined meta:name="DC.title">Grote Markt te Goes - Besluit op aanvraag Ontheffing Alcoholwet voor Ontheffing artikel 35 Drank en horecawet Kingsnight op 26 april 2026</meta:user-defined>
    <meta:user-defined meta:name="DCTERMS.W3CDTF/DCTERMS.available">2026-03-27</meta:user-defined>
    <meta:user-defined meta:name="DCTERMS.W3CDTF/OVERHEIDop.jaargang">2026</meta:user-defined>
    <meta:user-defined meta:name="OVERHEIDop.publicationIssue">146097</meta:user-defined>
    <meta:user-defined meta:name="OVERHEIDop.GmbID/DC.identifier">gmb-2026-146097</meta:user-defined>
    <meta:user-defined meta:name="OVERHEIDop.versieInformatie"/>
  </office:meta>
</office:document-meta>
</file>