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splitsen van het pand naar 2 appartementen, Rijnstraat 11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014 </text:p>
            <text:p text:style-name="common-al">Omschrijving: het splitsen van het pand naar 2 appartementen</text:p>
            <text:p text:style-name="common-al">Adres: Rijnstraat 11 te Doornenburg</text:p>
            <text:p text:style-name="common-al">Activiteit: Afwijken van regels in het omgevingsplan, Bouwactiviteit (omgevingsplan), Uitweg maken, hebben of veranderen of het gebruik daarvan veranderen</text:p>
            <text:p text:style-name="common-al">Besluit: Verlengd</text:p>
            <text:p text:style-name="common-al">Datum ondertekening: 20-03-2026</text:p>
            <text:p text:style-name="common-al">Datum verzending: 20-03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609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9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9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ingewaard- Verlenging beslistermijn Omgevingsvergunning, het splitsen van het pand naar 2 appartementen, Rijnstraat 11 te Doornenbur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96</meta:user-defined>
    <meta:user-defined meta:name="OVERHEIDop.GmbID/DC.identifier">gmb-2026-146096</meta:user-defined>
    <meta:user-defined meta:name="OVERHEIDop.versieInformatie"/>
  </office:meta>
</office:document-meta>
</file>