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Pater van den Elzenstraat 8, 8a, 10a, 10b en Velftstraat 1, 1a, 3, 3a, 5, 5a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1 rijwoningen</text:p>
            <text:p text:style-name="common-al">Verzenddatum: 25 maart 2026</text:p>
            <text:p text:style-name="common-al">
            <text:span text:style-name="nadrukvet">BOPA: </text:span>De volgende activiteiten zijn buitenplanse omgevingsplanactiviteiten: Het realiseren van 11 aaneengebouwd woning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0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7</meta:user-defined>
    <meta:user-defined meta:name="DCTERMS.abstract">Verzonden op: 25-3-2026</meta:user-defined>
    <dc:language>nl</dc:language>
    <meta:user-defined meta:name="DC.title">Verleende BOPA omgevingsvergunning Pater van den Elzenstraat 8, 8a, 10a, 10b en Velftstraat 1, 1a, 3, 3a, 5, 5a, Heesch</meta:user-defined>
    <meta:user-defined meta:name="OVERHEIDop.datumEindeReactietermijn">2026-05-06</meta:user-defined>
    <meta:user-defined meta:name="OVERHEIDop.terinzageleggingBG">https://jeleefomgeving.nl/inzien/001160771/cff9081a-e417-4ae9-ab1c-c61bbc23fe7f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112</meta:user-defined>
    <meta:user-defined meta:name="OVERHEIDop.publicationIssue">146093</meta:user-defined>
    <meta:user-defined meta:name="OVERHEIDop.GmbID/DC.identifier">gmb-2026-146093</meta:user-defined>
    <meta:user-defined meta:name="OVERHEIDop.versieInformatie"/>
  </office:meta>
</office:document-meta>
</file>