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Zuid-Willemsvaart '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graven in de bodem boven interventiewaarde </text:p>
            <text:p text:style-name="common-al">Locatie: Zuid-Willemsvaart 's-Hertogenbosch </text:p>
            <text:p text:style-name="common-al">DSO-kenmerk: 2026030600151</text:p>
            <text:p text:style-name="common-al">Zaaknummer: Z/500475</text:p>
            <text:p text:style-name="common-al">Datum ontvangen: 6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0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475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- Zuid-Willemsvaart 's-Hertogenbosch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90</meta:user-defined>
    <meta:user-defined meta:name="OVERHEIDop.GmbID/DC.identifier">gmb-2026-146090</meta:user-defined>
    <meta:user-defined meta:name="OVERHEIDop.versieInformatie"/>
  </office:meta>
</office:document-meta>
</file>