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het kappen van 27 bomen in de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27 bomen, gehele gemeente (18-03-2026), ODR26039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08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60393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mgevingsvergunning aangevraagd voor het kappen van 27 bomen in de gemeente Bur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6089</meta:user-defined>
    <meta:user-defined meta:name="OVERHEIDop.GmbID/DC.identifier">gmb-2026-146089</meta:user-defined>
    <meta:user-defined meta:name="OVERHEIDop.versieInformatie"/>
  </office:meta>
</office:document-meta>
</file>