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vestigen van een kleinschalig kampeerterrein, het Nevelveld Kad. Sect. C. nr. 3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70</text:p>
            <text:p text:style-name="common-al">Omschrijving: het vestigen van een kleinschalig kampeerterrein</text:p>
            <text:p text:style-name="common-al">Adres: het Nevelveld Kad. Sect. C. nr. 322 te Bemmel</text:p>
            <text:p text:style-name="common-al">Activiteit: Afwijken van regels in het omgevingsplan</text:p>
            <text:p text:style-name="common-al">Besluit: Verlengd</text:p>
            <text:p text:style-name="common-al">Datum ondertekening: 20-03-2026</text:p>
            <text:p text:style-name="common-al">Datum verzending: 20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0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ingewaard- Verlenging beslistermijn Omgevingsvergunning, het vestigen van een kleinschalig kampeerterrein, het Nevelveld Kad. Sect. C. nr. 322 te Bemm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83</meta:user-defined>
    <meta:user-defined meta:name="OVERHEIDop.GmbID/DC.identifier">gmb-2026-146083</meta:user-defined>
    <meta:user-defined meta:name="OVERHEIDop.versieInformatie"/>
  </office:meta>
</office:document-meta>
</file>