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daelkade 79A-H 1072A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constructieve doorbraken, het vervangen van de kozijnen aan de voorzijde van het souterrain en het omzetten van bergruimte naar verblijfsruimte met behoud van de bestemming daarvan tot één woning.</text:p>
            <text:p text:style-name="common-al">Zaakadres: Ruysdaelkade 79A-H 1072AL Amsterdam</text:p>
            <text:p text:style-name="common-al">Datum ontvangst: 23-01-2026 16:39</text:p>
            <text:p text:style-name="common-al">Zaaknummer: Z2026-003222</text:p>
            <text:p text:style-name="common-al">DSO-nummer: 202601230171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0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22</meta:user-defined>
    <meta:user-defined meta:name="DCTERMS.abstract">maken van constructieve doorbraken, het vervangen van de kozijnen aan de voorzijde van het souterrain en het omzetten van bergruimte n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uysdaelkade 79A-H 1072AL Amsterdam</meta:user-defined>
    <meta:user-defined meta:name="DCTERMS.W3CDTF/DCTERMS.available">2026-03-27</meta:user-defined>
    <meta:user-defined meta:name="DCTERMS.W3CDTF/OVERHEIDop.jaargang">2026</meta:user-defined>
    <meta:user-defined meta:name="OVERHEIDop.publicationIssue">146080</meta:user-defined>
    <meta:user-defined meta:name="OVERHEIDop.GmbID/DC.identifier">gmb-2026-146080</meta:user-defined>
    <meta:user-defined meta:name="OVERHEIDop.versieInformatie"/>
  </office:meta>
</office:document-meta>
</file>