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Schoolstraat, Merwedestraat, Leklaan en de Kerklaan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Kermis Hansweert op 4, 5, 6 en 7 april 2026 van 13:00 uur tot 00:00 uur aan de Schoolstraat in Hansweert.</text:p>
            <text:p text:style-name="common-al">• ontheffing te verlenen voor het in werking hebben van toestellen of geluidsapparaten en het verrichten van handelingen die voor de omgeving geluidshinder veroorzaken op 4, 5, 6 en 7 april 2026 van 13:00 uur tot 00:00 uur aan de Schoolstraat in Hansweert.</text:p>
            <text:p text:style-name="common-al">• ontheffing te verlenen voor het belemmeren van de bruikbaarheid van de weg van 1 april 2026 van 10:00 uur tot 9 april 2026 om 12:00 uur vanaf de kruising Merwedestraat en Schoolstraat tot en met de kruising Schoolstraat en de Leklaan, vanaf de Schoolstraat tot en met de Kerklaan ter hoogte van huisnummer 4 in Hansweert.</text:p>
            <text:p text:style-name="common-al"/>
            <text:p text:style-name="common-al">Verzenddatum besluit: 24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607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Schoolstraat, Merwedestraat, Leklaan en de Kerklaan in Hanswee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79</meta:user-defined>
    <meta:user-defined meta:name="OVERHEIDop.GmbID/DC.identifier">gmb-2026-146079</meta:user-defined>
    <meta:user-defined meta:name="OVERHEIDop.versieInformatie"/>
  </office:meta>
</office:document-meta>
</file>