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plaatse van Poolsterstraat 30 en Binckhorstlaan 117 en 119 (Boogiewoo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30566/8994151  d.d. 21-10-2024 voor het bouwen van een woontoren met 702 woningen, 1890 m2 nieuwe bedrijfsruimte en 4208 m2 volumineuze detailhandel in grove bouwmaterialen inclusief nevenassortiment ter plaatse van Poolsterstraat 30 en op de bestaande parkeerkelder ter plaatse van Binckhorstlaan 117 en 119 (BoogieWood)</text:p>
            <text:p text:style-name="common-al"/>
            <text:p text:style-name="common-al">Ons kenmerk: VTH2025-4273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plaatse van Poolsterstraat 30 en Binckhorstlaan 117 en 119 (Boogiewood)</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0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734</meta:user-defined>
    <meta:user-defined meta:name="DCTERMS.abstract">gewijzigd uitvoeren van de vergunning 202330566/8994151  d.d. 21-10-2024 voor de bouw van een woontoren met 702 woningen, 1890 m2 nieuwe bedrijfsruimte en 4208 m2 volumineuze detailhandel in grove bouwmaterialen inclusief nevenassortiment ter plaatse van Poolsterstraat 30 en Binckhorstlaan 117-119</meta:user-defined>
    <dc:language>nl</dc:language>
    <meta:user-defined meta:name="OVERHEIDop.locatietype/OVERHEIDop.gebiedsmarkering">Vlak</meta:user-defined>
    <meta:user-defined meta:name="DC.title">Omgevingsvergunning - Beschikking Verleend, ter plaatse van Poolsterstraat 30 en Binckhorstlaan 117 en 119 (Boogiewood)</meta:user-defined>
    <meta:user-defined meta:name="OVERHEIDop.datumEindeReactietermijn">2026-05-07</meta:user-defined>
    <meta:user-defined meta:name="OVERHEIDop.terinzageleggingBG">https://www.digitale-inzage.nl/Den%20Haag/dossier/YkmG7Qhm40qSToAT4CTtyg</meta:user-defined>
    <meta:user-defined meta:name="DCTERMS.W3CDTF/DCTERMS.available">2026-03-27</meta:user-defined>
    <meta:user-defined meta:name="DCTERMS.W3CDTF/OVERHEIDop.jaargang">2026</meta:user-defined>
    <meta:user-defined meta:name="OVERHEIDop.publicationIssue">146078</meta:user-defined>
    <meta:user-defined meta:name="OVERHEIDop.GmbID/DC.identifier">gmb-2026-146078</meta:user-defined>
    <meta:user-defined meta:name="OVERHEIDop.versieInformatie"/>
  </office:meta>
</office:document-meta>
</file>