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Ruys de Perezlaan 9, 2111W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Ruys de Perezlaan 9, 2111WL Aerdenhout.</text:p>
            <text:p text:style-name="common-al">Wij hebben we een verzoek ontvangen om de procedure voor de aanvraag omgevingsvergunning van 23 januari 2026 te beëindigen. Deze omgevingsvergunning is aangevraagd voor sloopwerkzaamheden aan de Ruys de Perezlaan 9 Aerdenhout.</text:p>
            <text:p text:style-name="common-al">De procedure voor Ruys de Perezlaan 9, 2111WL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0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55</meta:user-defined>
    <meta:user-defined meta:name="DCTERMS.abstract">Betreft: Verzoek ingetrokken op het adres Ruys de Perezlaan 9, 2111WL Aerdenhout voor Verduurzaming en verbouwing Ruys de Perezlaan 9 Aerdenhout</meta:user-defined>
    <dc:language>nl</dc:language>
    <meta:user-defined meta:name="OVERHEIDop.locatietype/OVERHEIDop.gebiedsmarkering">Vlak</meta:user-defined>
    <meta:user-defined meta:name="DC.title">Beëindiging procedure voor Ruys de Perezlaan 9, 2111WL Aerdenhou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76</meta:user-defined>
    <meta:user-defined meta:name="OVERHEIDop.GmbID/DC.identifier">gmb-2026-146076</meta:user-defined>
    <meta:user-defined meta:name="OVERHEIDop.versieInformatie"/>
  </office:meta>
</office:document-meta>
</file>