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Eemsstraat 30-H 1079T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zes gewone esdoorns, staande in de achtertuin, er geldt een herplantplicht</text:p>
            <text:p text:style-name="common-al">Besluit: verleend</text:p>
            <text:p text:style-name="common-al">Besluit verzonden op: 24-03-2026</text:p>
            <text:p text:style-name="common-al">Zaakadres: Eemsstraat 30-H 1079TH Amsterdam</text:p>
            <text:p text:style-name="common-al">Zaaknummer: Z2026-011468</text:p>
            <text:p text:style-name="common-al">DSO-nummer: 202603120210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1468"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0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468</meta:user-defined>
    <meta:user-defined meta:name="DCTERMS.abstract">kappen van 6 gewone esdoorns,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Eemsstraat 30-H 1079TH Amsterdam</meta:user-defined>
    <meta:user-defined meta:name="DCTERMS.W3CDTF/DCTERMS.available">2026-03-27</meta:user-defined>
    <meta:user-defined meta:name="DCTERMS.W3CDTF/OVERHEIDop.jaargang">2026</meta:user-defined>
    <meta:user-defined meta:name="OVERHEIDop.externeBijlage">B002 situatietekening_Geredigeerd|exb-2026-11107</meta:user-defined>
    <meta:user-defined meta:name="OVERHEIDop.externeBijlage">B001 Samenvatting_Geredigeerd|exb-2026-11108</meta:user-defined>
    <meta:user-defined meta:name="OVERHEIDop.externeBijlage">B besluit_Geredigeerd|exb-2026-11109</meta:user-defined>
    <meta:user-defined meta:name="OVERHEIDop.externeBijlage">B003 foto_Geredigeerd|exb-2026-11110</meta:user-defined>
    <meta:user-defined meta:name="OVERHEIDop.publicationIssue">146073</meta:user-defined>
    <meta:user-defined meta:name="OVERHEIDop.GmbID/DC.identifier">gmb-2026-146073</meta:user-defined>
    <meta:user-defined meta:name="OVERHEIDop.versieInformatie"/>
  </office:meta>
</office:document-meta>
</file>