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Leeghwaterstraat 10, 1911SB Uitgeest, het vergroten van de woning door middel van een erker aan de voorgevel, datum ontvangst 19 maart 2026 (Z2026-000026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4607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7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7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56</meta:user-defined>
    <meta:user-defined meta:name="DCTERMS.abstract">Leeghwaterstraat 10, 1911SB Uitgeest, het vergroten van de woning door middel van een erker aan de voorgevel, datum ontvangst 19 maart 2026 (Z2026-00002656)</meta:user-defined>
    <dc:language>nl</dc:language>
    <meta:user-defined meta:name="OVERHEIDop.locatietype/OVERHEIDop.gebiedsmarkering">Vlak</meta:user-defined>
    <meta:user-defined meta:name="DC.title">Gemeente Uitgeest, ontvangen aanvraag omgevingsvergunning, Leeghwaterstraat 10, 1911SB Uitgeest, het vergroten van de woning door middel van een erker aan de voorgevel, datum ontvangst 19 maart 2026 (Z2026-00002656)</meta:user-defined>
    <meta:user-defined meta:name="DCTERMS.W3CDTF/DCTERMS.available">2026-03-27</meta:user-defined>
    <meta:user-defined meta:name="DCTERMS.W3CDTF/OVERHEIDop.jaargang">2026</meta:user-defined>
    <meta:user-defined meta:name="OVERHEIDop.publicationIssue">146072</meta:user-defined>
    <meta:user-defined meta:name="OVERHEIDop.GmbID/DC.identifier">gmb-2026-146072</meta:user-defined>
    <meta:user-defined meta:name="OVERHEIDop.versieInformatie"/>
  </office:meta>
</office:document-meta>
</file>