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een carport en vervangen van de houten schuur, Grundel 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39</text:p>
            <text:p text:style-name="common-al">Omschrijving: het realiseren van een carport en vervangen van de houten schuur</text:p>
            <text:p text:style-name="common-al">Adres: Grundel 3 te Angeren</text:p>
            <text:p text:style-name="common-al">Activiteit: Bouwactiviteit (omgevingsplan)/</text:p>
            <text:p text:style-name="common-al">Besluit: Verlengd</text:p>
            <text:p text:style-name="common-al">Datum ondertekening: 17-03-2026</text:p>
            <text:p text:style-name="common-al">Datum verzending: 17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0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een carport en vervangen van de houten schuur, Grundel 3 te Anger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70</meta:user-defined>
    <meta:user-defined meta:name="OVERHEIDop.GmbID/DC.identifier">gmb-2026-146070</meta:user-defined>
    <meta:user-defined meta:name="OVERHEIDop.versieInformatie"/>
  </office:meta>
</office:document-meta>
</file>