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PERCEEL E 4501 THV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E 4501 thv Jagersboschlaan Vught, kappen van 19 bomen, Z26-303088.</text:p>
            <text:p text:style-name="common-al">De aanvraag is ontvangen op 23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60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BINNENGEKOMEN AANVRAAG OMGEVINGSVERGUNNING KAPPEN –PERCEEL E 4501 THV JAGERSBOSCHLAAN VUG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068</meta:user-defined>
    <meta:user-defined meta:name="OVERHEIDop.GmbID/DC.identifier">gmb-2026-146068</meta:user-defined>
    <meta:user-defined meta:name="OVERHEIDop.versieInformatie"/>
  </office:meta>
</office:document-meta>
</file>