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ekerheide 8,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een omgevingsvergunning verleent.</text:p>
            <text:p text:style-name="common-al">Bedrijf: Shapeworks3D</text:p>
            <text:p text:style-name="common-al">Locatie: Beekerheide 8, Beek en Donk</text:p>
            <text:p text:style-name="common-al">Activiteit: het verwerken van polyesterhars</text:p>
            <text:p text:style-name="common-al">Voor: het starten van de milieubelastende activiteit</text:p>
            <text:p text:style-name="common-al">Datum aanvraag: 9 december 2025</text:p>
            <text:p text:style-name="common-al">DSO verzoeknummer: 20251209 00435 000</text:p>
            <text:p text:style-name="common-al">Besluitdatum: 25 maart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OL-2025-00132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60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1329 </meta:user-defined>
    <dc:language>nl</dc:language>
    <meta:user-defined meta:name="OVERHEIDop.locatietype/OVERHEIDop.gebiedsmarkering">Adres</meta:user-defined>
    <meta:user-defined meta:name="DC.title">Gemeente Laarbeek, besluit aanvraag omgevingsvergunning, Beekerheide 8, Beek en Donk</meta:user-defined>
    <meta:user-defined meta:name="OVERHEIDop.datumEindeReactietermijn">2026-05-07</meta:user-defined>
    <meta:user-defined meta:name="OVERHEIDop.TilID/OVERHEIDop.terinzageleggingOP">til-2026-11564</meta:user-defined>
    <meta:user-defined meta:name="DCTERMS.W3CDTF/DCTERMS.available">2026-03-27</meta:user-defined>
    <meta:user-defined meta:name="DCTERMS.W3CDTF/OVERHEIDop.jaargang">2026</meta:user-defined>
    <meta:user-defined meta:name="OVERHEIDop.publicationIssue">146062</meta:user-defined>
    <meta:user-defined meta:name="OVERHEIDop.GmbID/DC.identifier">gmb-2026-146062</meta:user-defined>
    <meta:user-defined meta:name="OVERHEIDop.versieInformatie"/>
  </office:meta>
</office:document-meta>
</file>