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laan 28, 3951AL Maarn, kappen één hazelaar (RX2026-00000716, 2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ssenlaan 28, 3951AL Maarn, kappen één hazelaar (RX2026-00000716, 25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0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16</meta:user-defined>
    <meta:user-defined meta:name="DCTERMS.abstract">Vossenlaan 28, 3951AL Maarn, kappen één hazelaar (RX2026-00000716, 25 maart 2026)</meta:user-defined>
    <dc:language>nl</dc:language>
    <meta:user-defined meta:name="OVERHEIDop.locatietype/OVERHEIDop.gebiedsmarkering">Vlak</meta:user-defined>
    <meta:user-defined meta:name="DC.title">Gemeente Utrechtse Heuvelrug, ingediende aanvraag omgevingsvergunning - Vossenlaan 28, 3951AL Maarn, kappen één hazelaar (RX2026-00000716, 25 maart 2026)</meta:user-defined>
    <meta:user-defined meta:name="DCTERMS.W3CDTF/DCTERMS.available">2026-03-27</meta:user-defined>
    <meta:user-defined meta:name="DCTERMS.W3CDTF/OVERHEIDop.jaargang">2026</meta:user-defined>
    <meta:user-defined meta:name="OVERHEIDop.publicationIssue">146060</meta:user-defined>
    <meta:user-defined meta:name="OVERHEIDop.GmbID/DC.identifier">gmb-2026-146060</meta:user-defined>
    <meta:user-defined meta:name="OVERHEIDop.versieInformatie"/>
  </office:meta>
</office:document-meta>
</file>