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straat 7-1 1054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balkons op de 1e, 2e en 3e verdieping aan de achtergevel</text:p>
            <text:p text:style-name="common-al">Zaakadres: Frederiksstraat 7-1 1054LA Amsterdam</text:p>
            <text:p text:style-name="common-al">Datum ontvangst: 06-03-2026 03:02</text:p>
            <text:p text:style-name="common-al">Zaaknummer: Z2026-010227</text:p>
            <text:p text:style-name="common-al">DSO-nummer: 20260306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27</meta:user-defined>
    <meta:user-defined meta:name="DCTERMS.abstract">realiseren van drie balkons op de 1e, 2e en 3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straat 7-1 1054LA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59</meta:user-defined>
    <meta:user-defined meta:name="OVERHEIDop.GmbID/DC.identifier">gmb-2026-146059</meta:user-defined>
    <meta:user-defined meta:name="OVERHEIDop.versieInformatie"/>
  </office:meta>
</office:document-meta>
</file>