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A15 - het realiseren van een viaduct KW23 over de Linge ivm ViA15, Goudsbloem-pad Noord  Kad. Sect. E nrs. 498 en L 48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14</text:p>
            <text:p text:style-name="common-al">Omschrijving: A15 - het realiseren van een viaduct KW23 over de Linge ivm ViA15</text:p>
            <text:p text:style-name="common-al">Adres: Goudsbloem-pad Noord  Kad. Sect. E nrs. 498 en L 481 te Angeren</text:p>
            <text:p text:style-name="common-al">Activiteit: Bouwactiviteit (technisch)/Bouwactiviteit (omgevingsplan)/</text:p>
            <text:p text:style-name="common-al">Besluit: Verlengd</text:p>
            <text:p text:style-name="common-al">Datum ondertekening: 19-03-2026</text:p>
            <text:p text:style-name="common-al">Datum verzending: 19-03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60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Lingewaard- Verlenging beslistermijn Omgevingsvergunning, A15 - het realiseren van een viaduct KW23 over de Linge ivm ViA15, Goudsbloem-pad Noord  Kad. Sect. E nrs. 498 en L 481 te Anger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56</meta:user-defined>
    <meta:user-defined meta:name="OVERHEIDop.GmbID/DC.identifier">gmb-2026-146056</meta:user-defined>
    <meta:user-defined meta:name="OVERHEIDop.versieInformatie"/>
  </office:meta>
</office:document-meta>
</file>