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utsestraat 10 B (voorlopig)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30 december 2025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outsestraat 10 B (voorlopig), 6613AC Balgoij, het bouwen van een woning met bijgebouw, verzonden op 24 maart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60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Houtsestraat 10 B (voorlopig), Balgoij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53</meta:user-defined>
    <meta:user-defined meta:name="OVERHEIDop.GmbID/DC.identifier">gmb-2026-146053</meta:user-defined>
    <meta:user-defined meta:name="OVERHEIDop.versieInformatie"/>
  </office:meta>
</office:document-meta>
</file>