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Evenementenvergunning voor Moer Verhuur-toernooi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maart 2026 een Evenementenvergunning heeft verleend voor Evenementenvergunning voor Moer Verhuur-toernooi op 20 juni 2026 op de locatie Noordeinde 5C, 4481BJ Kloetinge. Het besluit is geregistreerd onder nummer Z2026-00003464 / B2026-00000204.</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0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64</meta:user-defined>
    <meta:user-defined meta:name="DCTERMS.abstract">Noordeinde 5C, 4481BJ Kloetinge - Besluit op aanvraag Evenementenvergunning voor Evenementenvergunning voor Moer Verhuur-toernooi op 20 juni 2026</meta:user-defined>
    <dc:language>nl</dc:language>
    <meta:user-defined meta:name="OVERHEIDop.locatietype/OVERHEIDop.gebiedsmarkering">Punt</meta:user-defined>
    <meta:user-defined meta:name="DC.title">Noordeinde 5C, 4481BJ Kloetinge - Besluit op aanvraag Evenementenvergunning voor Evenementenvergunning voor Moer Verhuur-toernooi op 20 juni 2026</meta:user-defined>
    <meta:user-defined meta:name="DCTERMS.W3CDTF/DCTERMS.available">2026-03-27</meta:user-defined>
    <meta:user-defined meta:name="DCTERMS.W3CDTF/OVERHEIDop.jaargang">2026</meta:user-defined>
    <meta:user-defined meta:name="OVERHEIDop.publicationIssue">146044</meta:user-defined>
    <meta:user-defined meta:name="OVERHEIDop.GmbID/DC.identifier">gmb-2026-146044</meta:user-defined>
    <meta:user-defined meta:name="OVERHEIDop.versieInformatie"/>
  </office:meta>
</office:document-meta>
</file>