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aliseren van een agrarisch kinderdagverblijf, Dwarsweg 8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een agrarisch kinderdagverblijf op het adres Dwarsweg 8 in Ril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93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7 januari 2026. De gemeente Reimerswaal neemt daarover waarschijnlijk uiterlijk 6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604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3</meta:user-defined>
    <meta:user-defined meta:name="DCTERMS.abstract">Voor: het realiseren van een agrarisch kinderdagverblijf . Locatie: Dwarsweg 8 in Rilland. Datum ontvangst: 27 januari 2026.</meta:user-defined>
    <dc:language>nl</dc:language>
    <meta:user-defined meta:name="OVERHEIDop.locatietype/OVERHEIDop.gebiedsmarkering">Vlak</meta:user-defined>
    <meta:user-defined meta:name="DC.title">Ingediende aanvraag vergunning voor het realiseren van een agrarisch kinderdagverblijf, Dwarsweg 8 in Rilla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42</meta:user-defined>
    <meta:user-defined meta:name="OVERHEIDop.GmbID/DC.identifier">gmb-2026-146042</meta:user-defined>
    <meta:user-defined meta:name="OVERHEIDop.versieInformatie"/>
  </office:meta>
</office:document-meta>
</file>