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tijdelijke huisvesting voor 24 personen op locatie Breedschotsestraat 8, 4891 PL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De gemeente Zundert heeft op 24-3-2026 besloten om de beslistermijn voor de aanvraag met zaaknummer 0879ZV202600117 voor het realiseren van tijdelijke huisvesting voor 24 personen <text:span text:style-name="nadrukvet">(rectificatie op aanvraag van 48 naar 24 personen)</text:span> op locatie Breedschotsestraat 8, 4891 PL Rijsbergen, te verlengen met een periode van maximaal 6 weken. De aanvraag betreft de volgende onderdelen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600117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4603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3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3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9ZV20260011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voor het realiseren van tijdelijke huisvesting voor 24 personen op locatie Breedschotsestraat 8, 4891 PL Rijsberg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039</meta:user-defined>
    <meta:user-defined meta:name="OVERHEIDop.GmbID/DC.identifier">gmb-2026-146039</meta:user-defined>
    <meta:user-defined meta:name="OVERHEIDop.versieInformatie"/>
  </office:meta>
</office:document-meta>
</file>