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3 bomen aan Burg. Goossensstraat 48 5531H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3 bomen aan Burg. Goossensstraat 48 5531HE Bladel. Het kenmerk van de gemeente voor deze zaak is ZBLA2026-0005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 13:3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60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6-000556</meta:user-defined>
    <meta:user-defined meta:name="DCTERMS.abstract">rooi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3 bomen aan Burg. Goossensstraat 48 5531HE Blad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38</meta:user-defined>
    <meta:user-defined meta:name="OVERHEIDop.GmbID/DC.identifier">gmb-2026-146038</meta:user-defined>
    <meta:user-defined meta:name="OVERHEIDop.versieInformatie"/>
  </office:meta>
</office:document-meta>
</file>