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Zomerfeest Crossbos Helmerhoek op 13 en 14 juni 2026, Park "crossbos",</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 maart 2026 hebben wij een aanvraag ontvangen voor het organiseren van een Zomerfeest Crossbos Helmerhoek op 13 en 14 juni 2026 op de locatie Park "crossbos",. De aanvraag is geregistreerd onder zaaknummer 0153Z2603-07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0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739</meta:user-defined>
    <dc:language>nl</dc:language>
    <meta:user-defined meta:name="OVERHEIDop.locatietype/OVERHEIDop.gebiedsmarkering">Vlak</meta:user-defined>
    <meta:user-defined meta:name="DC.title">Kennisgeving ontvangst aanvraag het organiseren van een Zomerfeest Crossbos Helmerhoek op 13 en 14 juni 2026, Park "crossbos",</meta:user-defined>
    <meta:user-defined meta:name="DCTERMS.W3CDTF/DCTERMS.available">2026-04-01</meta:user-defined>
    <meta:user-defined meta:name="DCTERMS.W3CDTF/OVERHEIDop.jaargang">2026</meta:user-defined>
    <meta:user-defined meta:name="OVERHEIDop.publicationIssue">146036</meta:user-defined>
    <meta:user-defined meta:name="OVERHEIDop.GmbID/DC.identifier">gmb-2026-146036</meta:user-defined>
    <meta:user-defined meta:name="OVERHEIDop.versieInformatie"/>
  </office:meta>
</office:document-meta>
</file>