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Toepassen van grond of baggerspecie op of in de landbodem 20260303 00619,  Groeneweg  X-179161 Y-442960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03 00619</text:p>
            <text:p text:style-name="common-al">Het voornemen is om ter plaatse van de locatie Groeneweg  X-179161 Y-442960 te Renku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723</text:p>
            <text:p text:style-name="common-al">Datum indiening: 03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Toepassen van grond of baggerspecie op of in de landbodem 20260303 00619,  Groeneweg  X-179161 Y-442960 te Renkum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33</meta:user-defined>
    <meta:user-defined meta:name="OVERHEIDop.GmbID/DC.identifier">gmb-2026-146033</meta:user-defined>
    <meta:user-defined meta:name="OVERHEIDop.versieInformatie"/>
  </office:meta>
</office:document-meta>
</file>