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Prinsengracht 1043G 1017K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bestaande woonboot voor een nieuwe waterwoning</text:p>
            <text:p text:style-name="common-al">Besluit: verleend</text:p>
            <text:p text:style-name="common-al">Besluit verzonden op: 25-03-2026</text:p>
            <text:p text:style-name="common-al">Zaakadres: Prinsengracht 1043G 1017KP Amsterdam</text:p>
            <text:p text:style-name="common-al">Zaaknummer: Z2025-052027</text:p>
            <text:p text:style-name="common-al">DSO-nummer: 202512050086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52027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5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6032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032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032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2027</meta:user-defined>
    <meta:user-defined meta:name="DCTERMS.abstract">vervangen van de bestaande woonboot voor een nieuwe water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Prinsengracht 1043G 1017KP Amsterdam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6032</meta:user-defined>
    <meta:user-defined meta:name="OVERHEIDop.GmbID/DC.identifier">gmb-2026-146032</meta:user-defined>
    <meta:user-defined meta:name="OVERHEIDop.versieInformatie"/>
  </office:meta>
</office:document-meta>
</file>