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Toepassen van grond of baggerspecie op of in de landbodem 20260318 00224, De Wasserij X-177920 Y-442459 te Renku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18 00224</text:p>
            <text:p text:style-name="common-al">Het voornemen is om ter plaatse van de locatie De Wasserij  X-177920 Y-442459 te Renkum grond of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91</text:p>
            <text:p text:style-name="common-al">Datum indiening: 19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60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Toepassen van grond of baggerspecie op of in de landbodem 20260318 00224, De Wasserij X-177920 Y-442459 te Renkum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26</meta:user-defined>
    <meta:user-defined meta:name="OVERHEIDop.GmbID/DC.identifier">gmb-2026-146026</meta:user-defined>
    <meta:user-defined meta:name="OVERHEIDop.versieInformatie"/>
  </office:meta>
</office:document-meta>
</file>