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44 a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(regulier) ontvangen voor het perceel Overboeicop 44 a, 4145 NR Schoonrewoerd. De aanvraag is geregistreerd onder zaaknummer OVR-2026-010750. De aanvraag betreft het bouwen van een nieuw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0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50</meta:user-defined>
    <dc:language>nl</dc:language>
    <meta:user-defined meta:name="OVERHEIDop.locatietype/OVERHEIDop.gebiedsmarkering">Punt</meta:user-defined>
    <meta:user-defined meta:name="DC.title">Ingekomen aanvraag omgevingsvergunning Overboeicop 44 a, 4145 NR Schoonrewoe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22</meta:user-defined>
    <meta:user-defined meta:name="OVERHEIDop.GmbID/DC.identifier">gmb-2026-146022</meta:user-defined>
    <meta:user-defined meta:name="OVERHEIDop.versieInformatie"/>
  </office:meta>
</office:document-meta>
</file>