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uwen -en verbouwen bestaande schuur een nieuwe schuur te Rondehoep Oost 9S,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630</text:p>
            <text:p text:style-name="common-al">Soort aanvraag: Omgevingsvergunning</text:p>
            <text:p text:style-name="common-al">Ontvangstdatum: 24 maart 2026</text:p>
            <text:p text:style-name="common-al">Omschrijving: bestaande schuur een nieuwe schuur maart 2026 1</text:p>
            <text:p text:style-name="common-al">Locatie: Rondehoep Oost 9S, 1191K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60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0</meta:user-defined>
    <meta:user-defined meta:name="DCTERMS.abstract">Ouder-Amstel aanvraag Z2026-00000630 bestaande schuur een nieuwe schuur maart 2026 1</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bouwen -en verbouwen bestaande schuur een nieuwe schuur te Rondehoep Oost 9S, 1191KA Ouderkerk aan de Amstel</meta:user-defined>
    <meta:user-defined meta:name="DCTERMS.W3CDTF/DCTERMS.available">2026-03-27</meta:user-defined>
    <meta:user-defined meta:name="DCTERMS.W3CDTF/OVERHEIDop.jaargang">2026</meta:user-defined>
    <meta:user-defined meta:name="OVERHEIDop.publicationIssue">146012</meta:user-defined>
    <meta:user-defined meta:name="OVERHEIDop.GmbID/DC.identifier">gmb-2026-146012</meta:user-defined>
    <meta:user-defined meta:name="OVERHEIDop.versieInformatie"/>
  </office:meta>
</office:document-meta>
</file>