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 - volledige melding in het kader van de Omgevingswet, Saneren van de bodem, Dreyenseweg 23 te Oosterbeek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</text:p>
            <text:p text:style-name="common-al">Het voornemen is om ter plaatse van de locatie Dreyenseweg 23 te Oosterbeek de bodem te saner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847</text:p>
            <text:p text:style-name="common-al">Datum indiening: 19-03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601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Renkum - volledige melding in het kader van de Omgevingswet, Saneren van de bodem, Dreyenseweg 23 te Oosterbeek  Meld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11</meta:user-defined>
    <meta:user-defined meta:name="OVERHEIDop.GmbID/DC.identifier">gmb-2026-146011</meta:user-defined>
    <meta:user-defined meta:name="OVERHEIDop.versieInformatie"/>
  </office:meta>
</office:document-meta>
</file>