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ligplaatsvergunning verleend Durgerdammerdijk 1011C 1026C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igplaatsvergunning Woonboot</text:p>
            <text:p text:style-name="common-al">Besluit: verleend</text:p>
            <text:p text:style-name="common-al">Besluit verzonden op: 25-03-2026</text:p>
            <text:p text:style-name="common-al">Zaakadres: Durgerdammerdijk 1011C 1026CR Amsterdam</text:p>
            <text:p text:style-name="common-al">Zaaknummer: Z2026-0057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6-005701" xlink:type="simple">wabovergunningensdn@amsterdam.nl</text:a> en vermeld daarin: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600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0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5701</meta:user-defined>
    <meta:user-defined meta:name="DCTERMS.abstract">Ligplaatsvergunning Woonboot</meta:user-defined>
    <dc:language>nl</dc:language>
    <meta:user-defined meta:name="OVERHEIDop.locatietype/OVERHEIDop.gebiedsmarkering">Punt</meta:user-defined>
    <meta:user-defined meta:name="DC.title">Besluit ligplaatsvergunning verleend Durgerdammerdijk 1011C 1026CR Amsterda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08</meta:user-defined>
    <meta:user-defined meta:name="OVERHEIDop.GmbID/DC.identifier">gmb-2026-146008</meta:user-defined>
    <meta:user-defined meta:name="OVERHEIDop.versieInformatie"/>
  </office:meta>
</office:document-meta>
</file>