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hilipsweg 1 6026RA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4-03-2026 een aanvraag omgevingsvergunning ontvangen.</text:p>
            <text:p text:style-name="common-al">Het betreft een aanvraag op locatie Philipsweg 1 6026RA Maarheeze met omschrijving Het bouwen van een prefab transportverdeelstation.</text:p>
            <text:p text:style-name="common-al">De zaak is geregistreerd onder nummer 469381 en is aangevraagd voor de volgende onderdelen: Buitenplanse omgevingsplanactiviteit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600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0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0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69381</meta:user-defined>
    <meta:user-defined meta:name="DCTERMS.abstract">Het bouwen van een prefab transportverdeelstation Philipsweg 1 Maarheeze - DSO 2026032401584 -  ID-0955 Transportverdeelstation Cranendonck Maar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hilipsweg 1 6026RA Maarheez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006</meta:user-defined>
    <meta:user-defined meta:name="OVERHEIDop.GmbID/DC.identifier">gmb-2026-146006</meta:user-defined>
    <meta:user-defined meta:name="OVERHEIDop.versieInformatie"/>
  </office:meta>
</office:document-meta>
</file>