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Trekker Trek op 27 april 2026 in het weiland aan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schenken van zwakalcoholhoudende dranken tijdens Trekker Trek op 27 april 2026 in het weiland aan de Wethouder Schoutenweg 6.</text:p>
            <text:p text:style-name="common-al">Verzenddatum: 18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600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Trekker Trek op 27 april 2026 in het weiland aan Wethouder Schoutenweg 6 te Culembo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00</meta:user-defined>
    <meta:user-defined meta:name="OVERHEIDop.GmbID/DC.identifier">gmb-2026-146000</meta:user-defined>
    <meta:user-defined meta:name="OVERHEIDop.versieInformatie"/>
  </office:meta>
</office:document-meta>
</file>