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met kelder en een uitbouw aan de woning aan Van Brummelenlaan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anuari 2026. De gemeente Barneveld neemt daarover waarschijnlijk binnen 8 weken na 9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 met kelder en een uitbouw aan de woning aan Van Brummelenlaan 21 Barneve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00</meta:user-defined>
    <meta:user-defined meta:name="OVERHEIDop.GmbID/DC.identifier">gmb-2026-14600</meta:user-defined>
    <meta:user-defined meta:name="OVERHEIDop.versieInformatie"/>
  </office:meta>
</office:document-meta>
</file>