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6-041476 voor een evenementenvergunning op de locatie Brêgebuorren 10, 9035 AR Dronryp. Het besluit betreft het organiseren van het evenement Rypstermerke bij café de Posthoorn in de periode van 5 t/m 7 juni 2026.   Het besluit is genomen op 25 maart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9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147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98</meta:user-defined>
    <meta:user-defined meta:name="OVERHEIDop.GmbID/DC.identifier">gmb-2026-145998</meta:user-defined>
    <meta:user-defined meta:name="OVERHEIDop.versieInformatie"/>
  </office:meta>
</office:document-meta>
</file>