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zwakalcoholhoudende dranken tijdens het Laagvliegerstoernooi op 22 augustus 2026 op sportpark Parijsch Culemborg (Focus ’07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</text:span>
          </text:p>
            <text:p text:style-name="common-al">Ontheffing verleend voor het schenken van zwakalcoholhoudende dranken tijdens het Laagvliegerstoernooi op 22 augustus 2026 op sportpark Parijsch Culemborg (Focus ’07).</text:p>
            <text:p text:style-name="common-al">Verzenddatum: 18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4599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99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schenken van zwakalcoholhoudende dranken tijdens het Laagvliegerstoernooi op 22 augustus 2026 op sportpark Parijsch Culemborg (Focus ’07) te Culemborg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993</meta:user-defined>
    <meta:user-defined meta:name="OVERHEIDop.GmbID/DC.identifier">gmb-2026-145993</meta:user-defined>
    <meta:user-defined meta:name="OVERHEIDop.versieInformatie"/>
  </office:meta>
</office:document-meta>
</file>