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ogelrijd 100 m ten noorden van 21A, 8428HJ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216 voor een Evenementenvergunning op de locatie Vogelrijd 100 m ten noorden van 21A, 8428HJ Fochteloo. De vergunning is verleend. Het besluit betreft:</text:p>
            <text:p text:style-name="common-al">Paasvuur Fochteloo 5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2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59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ogelrijd 100 m ten noorden van 21A, 8428HJ Fochteloo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92</meta:user-defined>
    <meta:user-defined meta:name="OVERHEIDop.GmbID/DC.identifier">gmb-2026-145992</meta:user-defined>
    <meta:user-defined meta:name="OVERHEIDop.versieInformatie"/>
  </office:meta>
</office:document-meta>
</file>