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Limburglaan 2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Van der Meijs vastgoedonderhoud B.V.</text:p>
            <text:p text:style-name="common-al">Locatie: Limburglaan 24 te Eindhoven</text:p>
            <text:p text:style-name="common-al">Activiteit(en): Het opslaan van gevaarlijke stoffen in verpakking</text:p>
            <text:p text:style-name="common-al">Voor: Het opslaan van brandbare stoffen en organische peroxiden</text:p>
            <text:p text:style-name="common-al">Datum meldingen: 18 maart 2026 </text:p>
            <text:p text:style-name="common-al">DSO-verzoeknummers: 20260318 00799 en 20260318 00795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6-005524 en Z-2026-005522 gekoppeld. U dient bij correspondentie deze zaaknummers te vermelden. Indien u gebruik maakt van e-mail, dan verzoeken we u het zaaknummers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9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24 en Z-2026-005522 </meta:user-defined>
    <dc:language>nl</dc:language>
    <meta:user-defined meta:name="OVERHEIDop.locatietype/OVERHEIDop.gebiedsmarkering">Adres</meta:user-defined>
    <meta:user-defined meta:name="DC.title">Gemeente Eindhoven, meldingen Besluit activiteiten leefomgeving, Limburglaan 24,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91</meta:user-defined>
    <meta:user-defined meta:name="OVERHEIDop.GmbID/DC.identifier">gmb-2026-145991</meta:user-defined>
    <meta:user-defined meta:name="OVERHEIDop.versieInformatie"/>
  </office:meta>
</office:document-meta>
</file>