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13271183i0bb31841-b97c-4183-bd0f-55d2e8b081c8.png" manifest:media-type="image/x-eps"/>
  <manifest:file-entry manifest:full-path="Pictures/Afbeelding1314773843i8df6500a-ab8d-4f54-86ed-22d17c7ca30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Turfoverslag te Zwartslu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join.nr. 03.13647</text:p>
            <text:p text:style-name="al">Burgemeester en wethouders van de gemeente Zwartewaterland,</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 dat:</text:span>
          </text:p>
            <text:p text:style-name="al">de Turfoverslag gelegen is binnen de bebouwde kom van de kernen Hasselt, Genemuiden en Zwartsluis;</text:p>
            <text:p text:style-name="al">de Turfoverslag in beheer is bij de gemeente Zwartewaterland;</text:p>
            <text:p text:style-name="al">de Turfoverslag een weg is als bedoeld in artikel 18, lid 1 onder d van de WVW 1994;</text:p>
            <text:p text:style-name="al">gelet op dit artikel het college van burgemeester en wethouders van Zwartewaterland bevoegd is verkeersbesluiten te nemen voor de genoemde wegen;</text:p>
            <text:p text:style-name="al">de bevoegdheid voor het nemen van verkeersbesluiten door het college van burgemeester en wethouders van Zwartewaterland is gemandateerd aan de Teamsenior vergunningen;</text:p>
            <text:p text:style-name="al">de Turfoverslag is gecategoriseerd als erftoegangsweg binnen de bebouwde kom en daarmee deel uitmaakt van een verblijfsgebied;</text:p>
            <text:p text:style-name="al">de verkeersfunctie in een verblijfsgebied ondergeschikt is aan de verblijfsfunctie;</text:p>
            <text:p text:style-name="al">bij de gemeente een aanvraag is ingediend tot het instellen van een kenteken gebonden gehandicaptenparkeerplaats aan de Turfoverslag te Zwartsluis;</text:p>
            <text:p text:style-name="al">de aanvrager in het bezit is van een gehandicaptenkaart voor passagiers;</text:p>
            <text:p text:style-name="al">de aanvrager gezien zijn handicap niet in staat wordt geacht om grote afstanden te voet af te leggen en gedurende lange tijd zonder begeleiding te zijn;</text:p>
            <text:p text:style-name="al">er daarom behoefte is aan een kenteken gebonden gehandicaptenparkeerplaats op een voor de aanvrager geschikte locatie dichtbij zijn woning;</text:p>
            <text:p text:style-name="al">na een zorgvuldige afweging is gekozen voor het instellen van een kenteken gebonden gehandicaptenparkeerplaats aan de Turfoverslag te Zwartsluis;</text:p>
            <text:p text:style-name="al">Dit gerealiseerd kan worden door middel van het plaatsen van het verkeersbord E6 in combinatie met een onderbord met daarop het kenteken van het bij de aanvrager in gebruik zijnde voertuig vermeld;</text:p>
            <text:p text:style-name="al">gelet op artikel 12 van het BABW voor het plaatsen van het verkeersbord E6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 </text:span>
          </text:p>
            <text:p text:style-name="al">Het college van burgemeester en wethouders van Zwartewaterland besluit:</text:p>
            <text:p text:style-name="al">Het instellen van een kenteken gebonden gehandicaptenparkeerplaats aan de Turfoverslag te Zwartsluis, volgens bijgevoegde tekening. De gehandicaptenparkeerplaats wordt aangegeven door middel van het bord E6 (gehandicaptenparkeerplaats) in combinatie met een onderbord met daarop het kenteken van het bij de aanvrager in gebruik zijnde voertuig vermeld</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Situatieschets:</text:span>
          </text:p>
            <text:p text:style-name="al">
            <draw:frame><draw:text-box><text:section text:name="plaatje_id1-3-2-2-1-44-1" text:style-name="plaatje">
              <text:p text:style-name="illustratie_id1-3-2-2-1-44-1-1"><draw:frame draw:style-name="illustratie_id1-3-2-2-1-44-1-1" text:anchor-type="paragraph" svg:width="153mm" svg:height="113.16226415094339mm"><draw:image xlink:href="Pictures/Afbeelding2013271183i0bb31841-b97c-4183-bd0f-55d2e8b081c8.png" xlink:type="simple"/></draw:frame></text:p>
            </text:section></draw:text-box></draw:frame>
          </text:p>
            <text:p text:style-name="al">
            <draw:frame><draw:text-box><text:section text:name="plaatje_id1-3-2-2-1-45-1" text:style-name="plaatje">
              <text:p text:style-name="illustratie_id1-3-2-2-1-45-1-1"><draw:frame draw:style-name="illustratie_id1-3-2-2-1-45-1-1" text:anchor-type="paragraph" svg:width="153mm" svg:height="104.11698113207547mm"><draw:image xlink:href="Pictures/Afbeelding1314773843i8df6500a-ab8d-4f54-86ed-22d17c7ca305.png" xlink:type="simple"/></draw:frame></text:p>
            </text:section></draw:text-box></draw:frame>
          </text:p>
            <text:p text:style-name="al"/>
            <text:p text:style-name="al"/>
            <text:p text:style-name="al"/>
            <text:p text:style-name="al"/>
            <text:p text:style-name="al"/>
            <text:p text:style-name="al">Aldus vastgesteld op 24 maart 2026 te Hasselt</text:p>
            <text:p text:style-name="al"/>
            <text:p text:style-name="al">Hoogachtend,</text:p>
            <text:p text:style-name="al">Namens burgemeester en wethouders van Zwartewaterland,</text:p>
            <text:p text:style-name="al"/>
            <text:p text:style-name="al">A. Winters</text:p>
            <text:p text:style-name="al"/>
            <text:p text:style-name="al">Coördinator Vergunningverlening, Toezicht en Handhaving</text:p>
            <text:p text:style-name="al"/>
            <text:p text:style-name="al">Dit document is digitaal aangemaakt en daarom niet van een handtekening voorzien.</text:p>
            <text:p text:style-name="al"/>
            <text:p text:style-name="al"/>
            <text:p text:style-name="al"/>
            <text:p text:style-name="al">
            <text:span text:style-name="nadrukvet">Mededelingen</text:span>
          </text:p>
            <text:p text:style-name="al">
            <text:span text:style-name="nadrukvet">Bezwaar- of beroepsclausule</text:span>
          </text:p>
            <text:p text:style-name="al">
            <text:span text:style-name="nadrukondlijn">Bent u het niet eens met dit besluit? Bel of mail eerst! Bezwaar</text:span>?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al">
            <text:span text:style-name="nadrukondlijn">U stuurt het bezwaarschrift naar:</text:span>
          </text:p>
            <text:p text:style-name="al">College van burgemeester en wethouders van Zwartewaterland</text:p>
            <text:p text:style-name="al">t.a.v. de secretaris van de bezwaarschriftencommissie</text:p>
            <text:p text:style-name="al">Postbus 23</text:p>
            <text:p text:style-name="al">8060 AA Hasselt</text:p>
            <text:p text:style-name="al">In uw bezwaarschrift geeft u aan waarom u het niet eens bent met het besluit. Of met het niet nemen van het besluit. Verder moet u in ieder geval vermelden:</text:p>
            <text:p text:style-name="al">- uw naam, adres en telefoonnummer </text:p>
            <text:p text:style-name="al">- de datum waarop u het bezwaarschrift schrijft </text:p>
            <text:p text:style-name="al">- een omschrijving van het besluit waartegen u bezwaar maakt. U kunt ook een kopie meesturen, of het referentienummer van het besluit doorgeven</text:p>
            <text:p text:style-name="al">- de reden voor uw bezwaar </text:p>
            <text:p text:style-name="al">- uw handtekening </text:p>
            <text:p text:style-name="al">Het bezwaarschrift moet u binnen zes weken na de verzenddatum van het besluit indienen. Wanneer wij uw bezwaar te laat ontvangen, kunnen we het niet meer in behandeling nemen.</text:p>
            <text:p text:style-name="al">
            <text:span text:style-name="nadrukondlijn">Wat gebeurt er met uw bezwaarschrift?</text:span>
          </text:p>
            <text:p text:style-name="al">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span text:style-name="nadrukondlijn">Uitstel van de gevolgen van het besluit waartegen u bezwaar maakt</text:span>
          </text:p>
            <text:p text:style-name="al">
            <text:span text:style-name="nadrukondlijn"/>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598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98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98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voor het instellen van een kenteken gebonden gehandicaptenparkeerplaats aan de Turfoverslag te Zwartsluis.</meta:user-defined>
    <meta:user-defined meta:name="DCTERMS.W3CDTF/DCTERMS.available">2026-04-01</meta:user-defined>
    <meta:user-defined meta:name="DCTERMS.W3CDTF/OVERHEIDop.jaargang">2026</meta:user-defined>
    <meta:user-defined meta:name="OVERHEIDop.publicationIssue">145985</meta:user-defined>
    <meta:user-defined meta:name="OVERHEIDop.GmbID/DC.identifier">gmb-2026-145985</meta:user-defined>
    <meta:user-defined meta:name="OVERHEIDop.versieInformatie"/>
  </office:meta>
</office:document-meta>
</file>