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op 21 maart 2026 tussen 21:00 uur en 24:00 uur aan Tollen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21 maart 2026 tussen 21:00 uur en 24:00 uur Tollenstraat 23.</text:p>
            <text:p text:style-name="last-al">Verzenddatum: 17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12 dagenregeling (overschrijding geluid) op 21 maart 2026 tussen 21:00 uur en 24:00 uur aan Tollenstraat 23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82</meta:user-defined>
    <meta:user-defined meta:name="OVERHEIDop.GmbID/DC.identifier">gmb-2026-145982</meta:user-defined>
    <meta:user-defined meta:name="OVERHEIDop.versieInformatie"/>
  </office:meta>
</office:document-meta>
</file>